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6F7DA73CDC0C1BD8E2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548cm" svg:x="1cm" svg:y="1.575cm">
          <draw:image xlink:href="Pictures/10000000000004FC000006F7DA73CDC0C1BD8E2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8.2$Windows_X86_64 LibreOffice_project/f82ddfca21ebc1e222a662a32b25c0c9d20169ee</meta:generator>
  </office:meta>
</office:document-meta>
</file>